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fo:font-size="12pt" style:font-size-asian="12pt" style:font-size-complex="12pt"/>
    </style:style>
    <style:style style:name="P5" style:family="paragraph" style:parent-style-name="List_20_Paragraph" style:list-style-name="WWNum1">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RANTÍA</text:p>
      <text:p text:style-name="P1">Estimado cliente:</text:p>
      <text:p text:style-name="P1">La pieza que acaba de adquirir en Fix Express Mobile, ha estado sometida, según nos garantiza el fabricante, a rigurosos controles de calidad.</text:p>
      <text:p text:style-name="P1">A continuación le informamos de los derechos que tiene como comprador de una reparación móvil:</text:p>
      <text:p text:style-name="Standard"><text:span text:style-name="T2">Su dispositivo móvil tiene una </text:span><text:span text:style-name="T1">GARANTÍA LEGAL DE 1 AÑO </text:span><text:span text:style-name="T2">(12 meses), de conformidad con lo establecido en el artículo 123 del real decreto legislativo 1/2007 de 16 de Noviembre por el que se aprueba el texto refundido de la ley general para la defensa de los Consumidores y usuarios y otras leyes complementarias.</text:span></text:p>
      <text:p text:style-name="P1">Esta garantía legal consiste en que Fix Express Mobile, previa aceptación del cliente, tramitará su reparación o sustitución mediante el procedimiento establecido por la empresa, que radica en su reparación en nuestro servicio técnico con la garantía legal sólo y exclusivamente de la pieza que sustituimos y en el caso de pantallas, sólo previa comprobación por el servicio técnico de que no recibió golpe o doblado alguno que pueda provocar la rotura de la misma.</text:p>
      <text:p text:style-name="P1">Caso de no aceptarse la mediación de Fix Express Mobile, el usuario podrá dirigirse directamente a un servicio técnico oficial de la marca del producto adquirido.</text:p>
      <text:p text:style-name="P1">No obstante, lo anterior y para el improbable caso de que su Dispositivo Exclusivo Fix Express sufra algún defecto ó anomalía de origen, el punto de venta de Fix Express Mobile donde lo adquirió, servicio técnico, como distribuidor autorizado de la misma empresa tramitará una garantía comercial (Garantía de Origen), consistente en sustituir su pieza por otra de la misma marca y modelo, dentro de los primeros 15 días naturales desde la fecha de la factura de compra, y cuando sea posible-caso de descatalogación o falta de stock-, sin necesidad de tener que optar al derecho legal que le corresponde y que establece el art.115 de la ley general para la defensa de los consumidores y usuarios y otras leyes complementarias mencionadas.</text:p>
      <text:p text:style-name="Standard"><text:span text:style-name="T2">El trámite de esta garantía comercial, requiere una mayor verificación y comprobación técnica de la avería que el usuario manifiesta que posee el terminal, y el aseguramiento del cumplimiento de todos y cada uno de los requisitos que a continuación se detallan, y para ello, Fix Express Mobile, previa autorización del consumidor, gestionará el envío del terminal al operador logístico posventa, que será quien acepte o no la sustitución del componente, no teniendo Fix Express Mobile</text:span><text:bookmark text:name="_GoBack"/><text:span text:style-name="T2">, responsabilidad alguna en el resultado de esta comprobación técnica.Requisitos:</text:span></text:p>
      <text:list xml:id="list1383105280547780744" text:style-name="WWNum1">
        <text:list-item>
          <text:p text:style-name="P5"><text:soft-page-break/>Debe coincidir el numero de serie del teléfono (IMEI) con el numero de serie que aparece en la caja del teléfono.</text:p>
        </text:list-item>
        <text:list-item>
          <text:p text:style-name="P5">Se debe presentar la factura de compra original, con fecha e IMEI mecanizado, sirviendo la misma como documento de garantía.</text:p>
        </text:list-item>
        <text:list-item>
          <text:p text:style-name="P5">Ni el Hardware, ni el software deben haber sido manipulados.</text:p>
        </text:list-item>
        <text:list-item>
          <text:p text:style-name="P5">El terminal debe presentar avería real, reproducible o comprobable de forma continuada, y dicha avería ha de provenir de un defecto de origen, no admitiéndose ni averías intermitentes, ni averías relacionadas con la corta duración de la batería o la mala cobertura.</text:p>
        </text:list-item>
        <text:list-item>
          <text:p text:style-name="P5">El terminal no debe presentar golpes, ralladuras, torsiones, entrada de líquidos, restos de humedad o cualquier alteración que evidencie un mal ó indebido uso.</text:p>
        </text:list-item>
        <text:list-item>
          <text:p text:style-name="P5">No se deben haber empleado cargadores o baterías <text:s/>no originales.</text:p>
        </text:list-item>
        <text:list-item>
          <text:p text:style-name="P5">Por demás, el estado del dispositivo, así como el uso que se haya hecho de él, debe ser conforme a la información que el fabricante establece y proporciona en su manual de usuario.</text:p>
        </text:list-item>
      </text:list>
      <text:p text:style-name="P1">Dada la alta sensibilidad de los productos y componentes que nos acaba de adquirir, así como de su fácil manipulación, no se admiten cambios o devoluciones fuera de los casos contemplados tanto en la garantía legal como en la comercial, y por lo tanto sin derecho al desistimiento. El derecho a la garantía se pierde por la manipulación del producto ajena al servicio técnico oficial.</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iagame</meta:initial-creator>
    <dc:creator>Fix  Express Mobile</dc:creator>
    <meta:editing-cycles>3</meta:editing-cycles>
    <meta:creation-date>2017-01-31T10:57:00</meta:creation-date>
    <dc:date>2017-08-16T10:12:22.79</dc:date>
    <meta:editing-duration>PT1M50S</meta:editing-duration>
    <meta:generator>OpenOffice/4.1.3$Win32 OpenOffice.org_project/413m1$Build-9783</meta:generator>
    <meta:document-statistic meta:table-count="0" meta:image-count="0" meta:object-count="0" meta:page-count="2" meta:paragraph-count="17" meta:word-count="635" meta:character-count="38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