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635cm" fo:margin-right="0cm" fo:text-indent="0cm" style:auto-text-indent="false"/>
    </style:style>
    <style:style style:name="P3" style:family="paragraph" style:parent-style-name="List_20_Paragraph" style:list-style-name="WWNum1">
      <style:text-properties fo:font-size="12pt" style:font-size-asian="12pt" style:font-size-complex="12pt"/>
    </style:style>
    <style:style style:name="P4" style:family="paragraph" style:parent-style-name="List_20_Paragraph" style:list-style-name="WWNum1">
      <style:paragraph-properties fo:margin-left="0cm" fo:margin-right="0cm" fo:text-indent="0cm" style:auto-text-indent="false"/>
      <style:text-properties fo:font-size="12pt" style:font-size-asian="12pt" style:font-size-complex="12pt"/>
    </style:style>
    <style:style style:name="P5"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ARANTÍA</text:p>
      <text:p text:style-name="P1">Estimado cliente:</text:p>
      <text:p text:style-name="P1">La batería que acaba de adquirir en Fix Express Mobile, ha estado sometida, según nos garantiza el fabricante, a rigurosos controles de calidad.</text:p>
      <text:p text:style-name="P1">A continuación le informamos de los derechos que tiene como comprador de una reparación móvil:</text:p>
      <text:p text:style-name="Standard"><text:span text:style-name="T2">Su batería tiene una </text:span><text:span text:style-name="T1">GARANTÍA LEGAL DE 3 meses</text:span><text:span text:style-name="T2">, de conformidad con lo establecido en el artículo 123 del real decreto legislativo 1/2007 de 16 de Noviembre por el que se aprueba el texto refundido de la ley general para la defensa de los Consumidores y usuarios y otras leyes complementarias.</text:span></text:p>
      <text:p text:style-name="P1">Esta garantía legal consiste en que Fix Express Mobile, previa aceptación del cliente, tramitará su sustitución mediante el procedimiento establecido por la empresa, que radica en su comprobación en nuestro servicio técnico con la garantía legal sólo y exclusivamente de la pieza que suministramos y en el caso de pantallas, sólo previa comprobación por el servicio técnico de que no recibió golpe o doblado alguno que pueda provocar la rotura de la misma.</text:p>
      <text:p text:style-name="P1">No obstante, lo anterior y para el improbable caso de que su batería Fix Express sufra algún defecto ó anomalía de origen, el punto de venta de Fix Express Mobile donde lo adquirió, servicio técnico, como distribuidor autorizado de la misma empresa tramitará una garantía comercial (Garantía de Origen), consistente en sustituir su pieza por otra de la misma marca y modelo, dentro de los primeros 15 días naturales desde la fecha de la factura de compra, y cuando sea posible-caso de descatalogación o falta de stock-, sin necesidad de tener que optar al derecho legal que le corresponde y que establece el art.115 de la ley general para la defensa de los consumidores y usuarios y otras leyes complementarias mencionadas.</text:p>
      <text:p text:style-name="Standard"><text:span text:style-name="T2">El trámite de esta garantía comercial, requiere una mayor verificación y comprobación técnica de la avería que el usuario manifiesta que posee el terminal, y el aseguramiento del cumplimiento de todos y cada uno de los requisitos que a continuación se detallan, y para ello, Fix Express Mobile, previa autorización del consumidor, gestionará el envío del terminal al operador logístico posventa, que será quien acepte o no la sustitución del componente, no teniendo Fix Express Mobile</text:span><text:bookmark text:name="_GoBack"/><text:span text:style-name="T2">, responsabilidad alguna en el resultado de esta comprobación técnica.Requisitos:</text:span></text:p>
      <text:list xml:id="list3716499095685871376" text:style-name="WWNum1">
        <text:list-header>
          <text:p text:style-name="P4"/>
        </text:list-header>
        <text:list-item>
          <text:p text:style-name="P3">Se debe presentar la factura de compra original, con fecha, sirviendo la misma como documento de garantía.</text:p>
        </text:list-item>
        <text:list-item>
          <text:p text:style-name="P3"><text:soft-page-break/>El Hardware, no debe haber sido manipulado.Esto no quiere decir que no debe haberse colocado para su prueba sino que no debe haberse retirado precinto alguno, ya que en dicho caso por manipulación puede haber roto el flex que conecta con la pantalla o cualquier otro motivo.</text:p>
        </text:list-item>
        <text:list-item>
          <text:p text:style-name="P3">La Batería no debe presentar golpes, ralladuras, torsiones, entrada de líquidos, restos de humedad o cualquier alteración que evidencie un mal ó indebido uso.</text:p>
        </text:list-item>
      </text:list>
      <text:p text:style-name="P1">Dada la alta sensibilidad de los productos y componentes que nos acaba de adquirir, así como de su fácil manipulación, no se admiten cambios o devoluciones fuera de los casos contemplados tanto en la garantía legal como en la comercial, y por lo tanto sin derecho al desistimiento. El derecho a la garantía se pierde por la manipulación del producto ajena al servicio técnico oficial.</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hiagame</meta:initial-creator>
    <dc:creator>Juan Antonio De Zaballa Fernández</dc:creator>
    <meta:editing-cycles>3</meta:editing-cycles>
    <meta:creation-date>2017-01-31T10:57:00</meta:creation-date>
    <dc:date>2017-04-11T21:43:43.02</dc:date>
    <meta:editing-duration>PT25S</meta:editing-duration>
    <meta:generator>OpenOffice/4.1.2$Win32 OpenOffice.org_project/412m3$Build-9782</meta:generator>
    <meta:document-statistic meta:table-count="0" meta:image-count="0" meta:object-count="0" meta:page-count="2" meta:paragraph-count="12" meta:word-count="527" meta:character-count="32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